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bottom="0.25in"/>
    </style:style>
    <style:style style:name="T2" style:parent-style-name="DefaultParagraphFont" style:family="text">
      <style:text-properties style:font-name="Georgia" fo:font-weight="bold" style:font-weight-asian="bold" fo:color="#444444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margin-bottom="0.25in"/>
      <style:text-properties style:font-name="Georgia" fo:color="#444444"/>
    </style:style>
    <style:style style:name="P4" style:parent-style-name="NormalWeb" style:family="paragraph">
      <style:paragraph-properties fo:margin-bottom="0.25in"/>
      <style:text-properties style:font-name="Georgia" fo:color="#444444"/>
    </style:style>
    <style:style style:name="P5" style:parent-style-name="NormalWeb" style:family="paragraph">
      <style:paragraph-properties fo:margin-bottom="0.25in"/>
      <style:text-properties style:font-name="Georgia" fo:color="#444444"/>
    </style:style>
    <style:style style:name="P6" style:parent-style-name="NormalWeb" style:family="paragraph">
      <style:paragraph-properties fo:margin-bottom="0.25in"/>
      <style:text-properties style:font-name="Georgia" fo:color="#444444"/>
    </style:style>
    <style:style style:name="P7" style:parent-style-name="NormalWeb" style:family="paragraph">
      <style:paragraph-properties fo:margin-bottom="0.25in"/>
      <style:text-properties style:font-name="Georgia" fo:color="#444444"/>
    </style:style>
    <style:style style:name="P8" style:parent-style-name="NormalWeb" style:family="paragraph">
      <style:paragraph-properties fo:margin-bottom="0.25in"/>
      <style:text-properties style:font-name="Georgia" fo:color="#444444"/>
    </style:style>
    <style:style style:name="P9" style:parent-style-name="NormalWeb" style:family="paragraph">
      <style:paragraph-properties fo:margin-bottom="0.25in"/>
      <style:text-properties style:font-name="Georgia" fo:color="#444444"/>
    </style:style>
    <style:style style:name="P10" style:parent-style-name="NormalWeb" style:family="paragraph">
      <style:paragraph-properties fo:margin-bottom="0.25in"/>
      <style:text-properties style:font-name="Georgia" fo:color="#444444"/>
    </style:style>
    <style:style style:name="P11" style:parent-style-name="NormalWeb" style:family="paragraph">
      <style:paragraph-properties fo:margin-bottom="0.25in"/>
      <style:text-properties style:font-name="Georgia" fo:color="#444444"/>
    </style:style>
    <style:style style:name="P12" style:parent-style-name="NormalWeb" style:family="paragraph">
      <style:paragraph-properties fo:margin-bottom="0.25in"/>
    </style:style>
    <style:style style:name="T13" style:parent-style-name="DefaultParagraphFont" style:family="text">
      <style:text-properties style:font-name="Georgia" fo:font-weight="bold" style:font-weight-asian="bold" fo:color="#444444" style:text-underline-type="single" style:text-underline-style="solid" style:text-underline-width="auto" style:text-underline-mode="continuous"/>
    </style:style>
    <style:style style:name="P14" style:parent-style-name="NormalWeb" style:family="paragraph">
      <style:paragraph-properties fo:margin-bottom="0.25in"/>
      <style:text-properties style:font-name="Georgia" fo:color="#444444"/>
    </style:style>
    <style:style style:name="P15" style:parent-style-name="NormalWeb" style:family="paragraph">
      <style:paragraph-properties fo:margin-bottom="0.25in"/>
      <style:text-properties style:font-name="Georgia" fo:color="#444444"/>
    </style:style>
    <style:style style:name="P16" style:parent-style-name="NormalWeb" style:family="paragraph">
      <style:paragraph-properties fo:margin-bottom="0.25in"/>
      <style:text-properties style:font-name="Georgia" fo:color="#444444"/>
    </style:style>
    <style:style style:name="P17" style:parent-style-name="NormalWeb" style:family="paragraph">
      <style:paragraph-properties fo:margin-bottom="0.25in"/>
      <style:text-properties style:font-name="Georgia" fo:color="#444444"/>
    </style:style>
    <style:style style:name="P18" style:parent-style-name="NormalWeb" style:family="paragraph">
      <style:paragraph-properties fo:margin-bottom="0.25in"/>
      <style:text-properties style:font-name="Georgia" fo:color="#444444"/>
    </style:style>
    <style:style style:name="P19" style:parent-style-name="NormalWeb" style:family="paragraph">
      <style:paragraph-properties fo:margin-bottom="0.25in"/>
      <style:text-properties style:font-name="Georgia" fo:color="#444444"/>
    </style:style>
    <style:style style:name="P20" style:parent-style-name="NormalWeb" style:family="paragraph">
      <style:paragraph-properties fo:margin-bottom="0.25in"/>
      <style:text-properties style:font-name="Georgia" fo:color="#444444"/>
    </style:style>
    <style:style style:name="P21" style:parent-style-name="NormalWeb" style:family="paragraph">
      <style:paragraph-properties fo:margin-bottom="0.25in"/>
      <style:text-properties style:font-name="Georgia" fo:color="#444444"/>
    </style:style>
    <style:style style:name="P22" style:parent-style-name="NormalWeb" style:family="paragraph">
      <style:paragraph-properties fo:margin-bottom="0.25in"/>
      <style:text-properties style:font-name="Georgia" fo:color="#444444"/>
    </style:style>
    <style:style style:name="P23" style:parent-style-name="NormalWeb" style:family="paragraph">
      <style:paragraph-properties fo:margin-bottom="0.25in"/>
      <style:text-properties style:font-name="Georgia" fo:font-weight="bold" style:font-weight-asian="bold" fo:color="#444444" style:text-underline-type="single" style:text-underline-style="solid" style:text-underline-width="auto" style:text-underline-mode="continuous"/>
    </style:style>
    <style:style style:name="P24" style:parent-style-name="NormalWeb" style:family="paragraph">
      <style:paragraph-properties fo:margin-bottom="0.25in"/>
    </style:style>
    <style:style style:name="T25" style:parent-style-name="DefaultParagraphFont" style:family="text">
      <style:text-properties style:font-name="Georgia" fo:font-weight="bold" style:font-weight-asian="bold" fo:color="#444444" style:text-underline-type="single" style:text-underline-style="solid" style:text-underline-width="auto" style:text-underline-mode="continuous"/>
    </style:style>
    <style:style style:name="P26" style:parent-style-name="NormalWeb" style:family="paragraph">
      <style:paragraph-properties fo:margin-bottom="0.25in"/>
      <style:text-properties style:font-name="Georgia" fo:color="#444444"/>
    </style:style>
    <style:style style:name="P27" style:parent-style-name="NormalWeb" style:family="paragraph">
      <style:paragraph-properties fo:margin-bottom="0.25in"/>
      <style:text-properties style:font-name="Georgia" fo:color="#444444"/>
    </style:style>
    <style:style style:name="P28" style:parent-style-name="NormalWeb" style:family="paragraph">
      <style:paragraph-properties fo:margin-bottom="0.25in"/>
      <style:text-properties style:font-name="Georgia" fo:color="#444444"/>
    </style:style>
    <style:style style:name="P29" style:parent-style-name="NormalWeb" style:family="paragraph">
      <style:paragraph-properties fo:margin-bottom="0.25in"/>
      <style:text-properties style:font-name="Georgia" fo:color="#444444"/>
    </style:style>
    <style:style style:name="P30" style:parent-style-name="NormalWeb" style:family="paragraph">
      <style:paragraph-properties fo:margin-bottom="0.25in"/>
      <style:text-properties style:font-name="Georgia" fo:color="#444444"/>
    </style:style>
    <style:style style:name="P31" style:parent-style-name="NormalWeb" style:family="paragraph">
      <style:paragraph-properties fo:margin-bottom="0.25in"/>
      <style:text-properties style:font-name="Georgia" fo:color="#444444"/>
    </style:style>
  </office:automatic-styles>
  <office:body>
    <office:text text:use-soft-page-breaks="true">
      <text:p text:style-name="P1"><text:span text:style-name="T2">Grupa A1 (trener B. Kukowska)</text:span></text:p>
      <text:p text:style-name="P3"><text:bookmark-start text:name="_Hlk535262262"/>Poniedziałek(21.01) 8.00 rozgrzewka 8.30 - 9.30</text:p>
      <text:p text:style-name="P4">Wtorek(22.01) 8.00 - 8.45,<text:s/><text:bookmark-start text:name="_Hlk535261567"/>15.30-16.15(kl.złota), 16.15-17.00(kl.srebrna)<text:bookmark-end text:name="_Hlk535261567"/></text:p>
      <text:p text:style-name="P5">Środa(23.01) 9.15 rozgrzewka 9.45 – 10.30, 14.00(rozgrzewka)14.30 - 15.15<text:s/></text:p>
      <text:p text:style-name="P6">Czwartek(24.01)  9.15(rozgrzewka)9.45-11.15, <text:s text:c="92"/><text:bookmark-end text:name="_Hlk535262262"/>15.30-16.15(kl.złota) <text:s text:c="97"/><text:s text:c="19"/>16.15-17.00(kl.srebrna)</text:p>
      <text:p text:style-name="P7">Piątek(25.01) – Międzywojewódzkie Mistrzostwa Młodzików w Gdańsku</text:p>
      <text:p text:style-name="P8"><text:bookmark-start text:name="_Hlk535263173"/>Poniedziałek(28.01) 9.45 rozgrzewka 10.15 – 11.15, 16.15 – 17.15</text:p>
      <text:p text:style-name="P9">Wtorek(29.01)8.45 rozgrzewka 9.15 – 10.00, 16.15-17.00</text:p>
      <text:p text:style-name="P10">Środa(30.01) 9.45 rozgrzewka 10.15– 11.15,<text:s/></text:p>
      <text:p text:style-name="P11"><text:bookmark-end text:name="_Hlk535263173"/>Czwartek(31.01)  7.15 – 8.15(p. Bekisz) <text:s text:c="90"/></text:p>
      <text:p text:style-name="P12"><text:bookmark-start text:name="_Hlk535263685"/><text:span text:style-name="T13">Grupa B (trener B. Kukowska, J. Ziemińska)</text:span></text:p>
      <text:p text:style-name="P14">Poniedziałek(21.01) 9.30 - 10.15,<text:s/></text:p>
      <text:p text:style-name="P15">Wtorek(22.01)  8.45 - 9.30, 17.00-17.45</text:p>
      <text:p text:style-name="P16">Środa(23.01) 10.30 - 11.15,  15.15-16.00</text:p>
      <text:p text:style-name="P17">Czwartek(24.01) 10.30-11.15, 17.00 - 17.45</text:p>
      <text:p text:style-name="P18">Sobota(26.01) 10.30 - 11.30</text:p>
      <text:p text:style-name="P19">Poniedziałek(28.01) 9.45 rozgrzewka 10.15 – 11.15, 16.15 – 17.00</text:p>
      <text:p text:style-name="P20">Wtorek(29.01) 8.45 rozgrzewka 9.15 – 10.00, 17.00-17.45</text:p>
      <text:p text:style-name="P21">Środa(30.01) 9.45 rozgrzewka 10.15– 11.15, 15.45(rozgrzewka)16.15 – 17.00</text:p>
      <text:p text:style-name="P22">Sobota(02.02) 10.00 rozgrzewka <text:s/>10.30 – 11.30</text:p>
      <text:p text:style-name="P23"><text:bookmark-end text:name="_Hlk535263685"/></text:p>
      <text:soft-page-break/>
      <text:p text:style-name="P24"><text:span text:style-name="T25">Grupa amatorska (trener B. Kukowska, J.Ziemińska)</text:span></text:p>
      <text:p text:style-name="P26">Poniedziałek(21.01) 10.15 – 11.15</text:p>
      <text:p text:style-name="P27">Środa(23.01) 16.00 – 16.45</text:p>
      <text:p text:style-name="P28">Sobota(26.01)10.00 rozgrzewka 10.30 - 11.30</text:p>
      <text:p text:style-name="P29">Poniedziałek(28.01) 17.00 – 17.45</text:p>
      <text:p text:style-name="P30">Środa(30.01) 16.15 – 17.00</text:p>
      <text:p text:style-name="P31">Sobota(02.02) 10.00 rozgrzewka <text:s/>10.30 – 11.3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kukowska</meta:initial-creator>
    <dc:creator>beata kukowska</dc:creator>
    <meta:creation-date>2019-01-13T19:35:00Z</meta:creation-date>
    <dc:date>2019-01-20T11:17:00Z</dc:date>
    <meta:print-date>2019-01-14T14:13:00Z</meta:print-date>
    <meta:template xlink:href="Normal" xlink:type="simple"/>
    <meta:editing-cycles>6</meta:editing-cycles>
    <meta:editing-duration>PT4560S</meta:editing-duration>
    <meta:document-statistic meta:page-count="2" meta:paragraph-count="3" meta:word-count="231" meta:character-count="1619" meta:row-count="11" meta:non-whitespace-character-count="1391"/>
  </office:meta>
</office:document-meta>
</file>